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normal" officeooo:paragraph-rsid="000b1f3a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0ffc6e" officeooo:paragraph-rsid="000b1f3a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1pt" fo:font-weight="bold" officeooo:rsid="001bb4bd" officeooo:paragraph-rsid="000b1f3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officeooo:rsid="00081439" officeooo:paragraph-rsid="000b1f3a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fo:font-weight="normal" officeooo:rsid="001d6196" officeooo:paragraph-rsid="000b1f3a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.5pt" fo:font-weight="normal" officeooo:rsid="0022b2fb" officeooo:paragraph-rsid="000b1f3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.5pt" fo:font-weight="normal" officeooo:rsid="001a6759" officeooo:paragraph-rsid="000b1f3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.5pt" fo:font-weight="normal" officeooo:rsid="001e82bb" officeooo:paragraph-rsid="000b1f3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.5pt" fo:font-weight="normal" officeooo:rsid="0020bf2b" officeooo:paragraph-rsid="000b1f3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.5pt" fo:font-weight="bold" officeooo:rsid="001d6196" officeooo:paragraph-rsid="000b1f3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.5pt" fo:font-weight="bold" officeooo:rsid="001e82bb" officeooo:paragraph-rsid="000b1f3a" style:font-size-asian="10.5pt" style:font-weight-asian="bold" style:font-size-complex="10.5pt" style:font-weight-complex="bold"/>
    </style:style>
    <style:style style:name="T1" style:family="text">
      <style:text-properties fo:font-size="10pt" fo:font-style="italic" officeooo:rsid="000ffc6e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308775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93270f" style:font-size-asian="10pt" style:font-style-asian="italic" style:font-size-complex="10pt" style:font-style-complex="italic"/>
    </style:style>
    <style:style style:name="T4" style:family="text">
      <style:text-properties officeooo:rsid="00308775"/>
    </style:style>
    <style:style style:name="T5" style:family="text">
      <style:text-properties style:font-name="Calibri"/>
    </style:style>
    <style:style style:name="T6" style:family="text">
      <style:text-properties style:font-name="Calibri" officeooo:rsid="001d6196"/>
    </style:style>
    <style:style style:name="T7" style:family="text">
      <style:text-properties officeooo:rsid="0021f90d"/>
    </style:style>
    <style:style style:name="T8" style:family="text">
      <style:text-properties officeooo:rsid="0010edb5"/>
    </style:style>
    <style:style style:name="T9" style:family="text">
      <style:text-properties officeooo:rsid="0022b2fb"/>
    </style:style>
    <style:style style:name="T10" style:family="text">
      <style:text-properties officeooo:rsid="0023d3de"/>
    </style:style>
    <style:style style:name="T11" style:family="text">
      <style:text-properties officeooo:rsid="0020bf2b"/>
    </style:style>
    <style:style style:name="T12" style:family="text">
      <style:text-properties officeooo:rsid="00241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text:s/></text:span><text:span text:style-name="T2">1</text:span><text:span text:style-name="T3">3</text:span><text:span text:style-name="T2"> do Polityki bezpieczeństwa przetwarzania</text:span></text:p>
      <text:p text:style-name="P2"><text:span text:style-name="T4">danych osobowych i danych wrażliwych</text:span> <text:span text:style-name="T4">w GOPS w Raszynie</text:span></text:p>
      <text:p text:style-name="P2"/>
      <text:p text:style-name="P3">KLAUZULA <text:s/>INFORMACYJNA <text:s/>O <text:s/>PRZETWARZANIU <text:s/>DANYCH <text:s/>OSOBOWYCH</text:p>
      <text:p text:style-name="P4"><text:span text:style-name="T5">Na podstawie art. 6 ust. 1 lit a Rozporzadzenia Parlamentu Europejskiego i Rady (UE) 2016/678 z dnia 27 kwietnia 2016r. w sprawie ochrony osób fizycznych w związku z przetwarzaniem danych osobowych i w sprawie swobodnego przepływu tych danych oraz uchylenia dyrektywy 95/46/WE (ogóle rozporządzenie o ochronie danych osobowych</text:span><text:span text:style-name="T6">) – zwanego dalej Rozporzadzeniem, informujemy, iż:</text:span></text:p>
      <text:p text:style-name="P5"/>
      <text:p text:style-name="P5">1) Administratorem Pani/Pana danych osobowych <text:span text:style-name="T7">jest </text:span>Gminny Ośrodek Pomocy Społecznej w Raszynie ul. Unii Europejskiej 3, 05-090 Raszyn;</text:p>
      <text:p text:style-name="P10"/>
      <text:p text:style-name="P5">2) <text:span text:style-name="T8">Pytania dotyczące sposobu i zakresu przetwarzania Pani/na danych osobowych w zakresie działania GOPS a także przysługujacych uprawnień, należy kierować do <text:s/>Inspektora Ochrony Danych Osobowych na adres <text:s/>poczty </text:span><text:a xlink:type="simple" xlink:href="mailto:iod.gops@raszyn.pl" text:style-name="Internet_20_link" text:visited-style-name="Visited_20_Internet_20_Link"><text:span text:style-name="T8">iod.gops@raszyn.pl</text:span></text:a></text:p>
      <text:p text:style-name="P5"/>
      <text:p text:style-name="P5">3) Administrator danych osobowych – Gminny Ośrodek Pomocy Społecznej w Raszynie – przetwarza Pani/Pana dane osobowe na podstawie:</text:p>
      <text:p text:style-name="P6">………………………………………………..<text:line-break/>………………………………………………..</text:p>
      <text:p text:style-name="P6">………………………………………………..</text:p>
      <text:p text:style-name="P5"/>
      <text:p text:style-name="P5">4) Pani/Pana dane osobowe przetwarzane bedą w celu/celach:</text:p>
      <text:p text:style-name="P5"/>
      <text:p text:style-name="P5">a) <text:s/><text:span text:style-name="T9">ustalenia prawa do ……………………………………..</text:span></text:p>
      <text:p text:style-name="P5">b) <text:s/><text:span text:style-name="T9">ustalenia prawa do ……………………………………..</text:span></text:p>
      <text:p text:style-name="P5">c) <text:s/><text:span text:style-name="T9">ustalenia prawa do ……………………………………...</text:span></text:p>
      <text:p text:style-name="P5"/>
      <text:p text:style-name="P5">5) <text:s/>W związku z przetwarzaniem danych w celach o których mowa w pkt 4 odbiorcą Pani/Pana danych osobowych będ<text:span text:style-name="T10">ą: inne jednostki organizacyjne pomocy społecznej, organy odwoławcze, sądy, organy ścigania, podmioty uprawnione do kontroli GOPS, organy ubezpieczenia społecznego i zdrowotnego, oświata, organy administracji państwowej i samorzadowej, ………..</text:span></text:p>
      <text:p text:style-name="P7"/>
      <text:p text:style-name="P5">6) Pani/Pana dane osobowe będą przechowywane przez okre<text:span text:style-name="T10">s: od <text:s/>daty wydania decyzji <text:s/>przez okres……. lat .</text:span></text:p>
      <text:p text:style-name="P11"/>
      <text:p text:style-name="P8">7) W związku z przetwarzaniem Pani/Pana danych osobowych przysługuje Pani/Panu prawo dostępu do treści swoich danych, do ich sprostowania, usunięcia, ograniczenia ich przetwarzania i przenoszenia, a także prawo do wniesienia sprzeciwu, oraz inne uprawnienia w tym zakresie wynikajace z obowiazujacych przepisów prawa.</text:p>
      <text:p text:style-name="P8"/>
      <text:p text:style-name="P8">8) W przypadku gdy przetwarzanie danych osobowych odbywa się na podstawie art. 6 ust. 1 lit a Rozporzadzenia czyli zgody na przetwarzanie danych osobowych, przysługuje Pani/Panu prawo do cofnięcia tej zgody w dowolnym momencie, bez wpływu na zgodność przetwarzania, którego dokonano na podstawie zgody przed jej cofnięciem, z obowiązujacym prawem.</text:p>
      <text:p text:style-name="P8"/>
      <text:p text:style-name="P8">9) W przypadku <text:s/>powzięcia informacji o niezgodnym z prawem przetwarzaniu danych osobowych w Gminnym Ośrodku Pomocy Społecznej w Raszynie przysługuje <text:span text:style-name="T11">Pani/Panu prawo wniesienia skargi do organu nadzorczego właściwego w sprawach ochrony danych osobowych.</text:span></text:p>
      <text:p text:style-name="P8"/>
      <text:p text:style-name="P9">10) Podanie przez Panią/Pana danych osobowych jest wymogiem ustawowym <text:span text:style-name="T12">a konsekwencją ich nie podania jest brak ustalenia prawa do ww. świadczeń</text:span>.</text:p>
      <text:p text:style-name="P9"/>
      <text:p text:style-name="P9">11) <text:s/>Pani/Pana dane nie będą przetwarzane w sposób zautomatyzowany i nie będą profilowane.</text:p>
      <text:p text:style-name="P9"><text:s text:c="116"/>Zapoznałam/ zapoznałem się <text:s text:c="3"/></text:p>
      <text:p text:style-name="P9"><text:s text:c="112"/>…………………………………………………..<text:line-break/> <text:s text:c="125"/>data, <text:s/>imię i <text:s/>nazwisko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8:19:24.881000000</meta:creation-date>
    <dc:date>2018-10-18T08:19:50.153000000</dc:date>
    <meta:editing-duration>PT25S</meta:editing-duration>
    <meta:editing-cycles>1</meta:editing-cycles>
    <meta:document-statistic meta:table-count="0" meta:image-count="0" meta:object-count="0" meta:page-count="1" meta:paragraph-count="22" meta:word-count="393" meta:character-count="3310" meta:non-whitespace-character-count="2560"/>
    <meta:generator>LibreOffice/6.0.2.1$Windows_x86 LibreOffice_project/f7f06a8f319e4b62f9bc5095aa112a65d2f3ac89</meta:generator>
  </office:meta>
</office:document-meta>
</file>